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 fo:padding="0cm" fo:border="none"/>
    </style:style>
    <style:style style:name="P7" style:family="paragraph" style:parent-style-name="Standard">
      <style:paragraph-properties fo:line-height="150%" fo:text-align="justify" style:justify-single-word="false" fo:orphans="0" fo:widows="0" fo:padding="0cm" fo:border="none"/>
      <style:text-properties fo:color="#111100"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 style:list-style-name="WWNum2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-0.524cm" fo:margin-right="0.295cm" fo:margin-top="0.042cm" fo:margin-bottom="0cm" fo:line-height="100%" fo:text-align="justify" style:justify-single-word="false" fo:orphans="0" fo:widows="0" fo:text-indent="0cm" style:auto-text-indent="false" fo:padding="0cm" fo:border="none"/>
      <style:text-properties fo:color="#030300" style:font-name="Calibri" style:font-name-asian="Calibri1" style:font-name-complex="Calibri1"/>
    </style:style>
    <style:style style:name="P13" style:family="paragraph" style:parent-style-name="Standard">
      <style:paragraph-properties fo:margin-left="-0.524cm" fo:margin-right="0.295cm" fo:margin-top="0.042cm" fo:margin-bottom="0cm" fo:line-height="100%" fo:text-align="end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-0.524cm" fo:margin-right="0.295cm" fo:margin-top="0.042cm" fo:margin-bottom="0cm" fo:line-height="100%" fo:text-align="center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-0.524cm" fo:margin-right="0.295cm" fo:margin-top="0.042cm" fo:margin-bottom="0cm" fo:line-height="100%" fo:orphans="0" fo:widows="0" fo:text-indent="0cm" style:auto-text-indent="false" style:page-number="auto" fo:padding="0cm" fo:border="none"/>
      <style:text-properties fo:color="#030300"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009cm" fo:margin-right="1.332cm" fo:margin-top="0.492cm" fo:margin-bottom="0cm" fo:line-height="101%" fo:text-align="justify" style:justify-single-word="false" fo:orphans="0" fo:widows="0" fo:text-indent="0.011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7" style:family="paragraph" style:parent-style-name="Standard" style:list-style-name="WWNum1">
      <style:paragraph-properties fo:margin-top="0cm" fo:margin-bottom="0cm" fo:line-height="150%" fo:text-align="justify" style:justify-single-word="false" fo:keep-together="auto" fo:orphans="0" fo:widows="0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13.293cm" fo:margin-right="-0.72cm" fo:margin-top="0.067cm" fo:margin-bottom="0cm" fo:line-height="150%" fo:text-align="justify" style:justify-single-word="false" fo:orphans="0" fo:widows="0" fo:text-indent="0cm" style:auto-text-indent="false" fo:padding="0cm" fo:border="none"/>
    </style:style>
    <style:style style:name="T1" style:family="text">
      <style:text-properties fo:color="#030300" style:font-name="Calibri" style:font-name-asian="Calibri1" style:font-name-complex="Calibri1"/>
    </style:style>
    <style:style style:name="T2" style:family="text">
      <style:text-properties fo:color="#030300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303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Calibri" style:font-name-asian="Calibri1" style:font-name-complex="Calibri1"/>
    </style:style>
    <style:style style:name="T10" style:family="text"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T11" style:family="text">
      <style:text-properties fo:color="#050500" style:font-name="Calibri" style:font-name-asian="Calibri1" style:font-name-complex="Calibri1"/>
    </style:style>
    <style:style style:name="T12" style:family="text">
      <style:text-properties fo:color="#0a0a00" style:font-name="Calibri" style:font-name-asian="Calibri1" style:font-name-complex="Calibri1"/>
    </style:style>
    <style:style style:name="T13" style:family="text">
      <style:text-properties fo:color="#0e0e00" style:font-name="Calibri" style:font-name-asian="Calibri1" style:font-name-complex="Calibri1"/>
    </style:style>
    <style:style style:name="T14" style:family="text">
      <style:text-properties fo:color="#3d3d00" style:font-name="Calibri" style:font-name-asian="Calibri1" style:font-name-complex="Calibri1"/>
    </style:style>
    <style:style style:name="T15" style:family="text">
      <style:text-properties fo:color="#080800" style:font-name="Calibri" style:font-name-asian="Calibri1" style:font-name-complex="Calibri1"/>
    </style:style>
    <style:style style:name="T16" style:family="text">
      <style:text-properties fo:color="#161600" style:font-name="Calibri" style:font-name-asian="Calibri1" style:font-name-complex="Calibri1"/>
    </style:style>
    <style:style style:name="T17" style:family="text">
      <style:text-properties fo:color="#0f0f00" style:font-name="Calibri" style:font-name-asian="Calibri1" style:font-name-complex="Calibri1"/>
    </style:style>
    <style:style style:name="T18" style:family="text">
      <style:text-properties fo:color="#0d0d00" style:font-name="Calibri" style:font-name-asian="Calibri1" style:font-name-complex="Calibri1"/>
    </style:style>
    <style:style style:name="T19" style:family="text">
      <style:text-properties fo:color="#060600" style:font-name="Calibri" style:font-name-asian="Calibri1" style:font-name-complex="Calibri1"/>
    </style:style>
    <style:style style:name="T20" style:family="text">
      <style:text-properties fo:color="#111100" style:font-name="Calibri" style:font-name-asian="Calibri1" style:font-name-complex="Calibri1"/>
    </style:style>
    <style:style style:name="T21" style:family="text">
      <style:text-properties fo:color="#353500" style:font-name="Calibri" style:font-name-asian="Calibri1" style:font-name-complex="Calibri1"/>
    </style:style>
    <style:style style:name="T22" style:family="text">
      <style:text-properties fo:color="#090900" style:font-name="Calibri" style:font-name-asian="Calibri1" style:font-name-complex="Calibri1"/>
    </style:style>
    <style:style style:name="T23" style:family="text">
      <style:text-properties fo:color="#1d1d00" style:font-name="Calibri" style:font-name-asian="Calibri1" style:font-name-complex="Calibri1"/>
    </style:style>
    <style:style style:name="T24" style:family="text">
      <style:text-properties fo:color="#212100" style:font-name="Calibri" style:font-name-asian="Calibri1" style:font-name-complex="Calibri1"/>
    </style:style>
    <style:style style:name="T25" style:family="text">
      <style:text-properties fo:color="#fdfd00" style:font-name="Calibri" style:font-name-asian="Calibri1" style:font-name-complex="Calibri1"/>
    </style:style>
    <style:style style:name="T26" style:family="text">
      <style:text-properties fo:color="#171700" style:font-name="Calibri" style:font-name-asian="Calibri1" style:font-name-complex="Calibri1"/>
    </style:style>
    <style:style style:name="T27" style:family="text">
      <style:text-properties fo:font-variant="normal" fo:text-transform="none" fo:color="#1414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8" style:family="text">
      <style:text-properties fo:font-variant="normal" fo:text-transform="none" fo:color="#0505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" style:family="text">
      <style:text-properties fo:font-variant="normal" fo:text-transform="none" fo:color="#0909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" style:family="text">
      <style:text-properties fo:font-variant="normal" fo:text-transform="none" fo:color="#0f0f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1" style:family="text">
      <style:text-properties fo:font-variant="normal" fo:text-transform="none" fo:color="#2525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2" style:family="text">
      <style:text-properties fo:font-variant="normal" fo:text-transform="none" fo:color="#1313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3" style:family="text">
      <style:text-properties fo:font-variant="normal" fo:text-transform="none" fo:color="#1111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4" style:family="text">
      <style:text-properties fo:font-variant="normal" fo:text-transform="none" fo:color="#0c0c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6" style:family="text">
      <style:text-properties fo:color="#141400" style:font-name="Calibri" style:font-name-asian="Calibri1" style:font-name-complex="Calibri1"/>
    </style:style>
    <style:style style:name="T37" style:family="text">
      <style:text-properties fo:color="#363600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">ALLEGATO A</text:span></text:p>
      <text:p text:style-name="P14"><text:span text:style-name="T3">DOMANDA DI PARTECIPAZIONE</text:span></text:p>
      <text:p text:style-name="P12"/>
      <text:p text:style-name="P12"/>
      <text:p text:style-name="P1"><text:span text:style-name="T10">OGGETTO: </text:span><text:span text:style-name="T6"><text:s/></text:span><text:span text:style-name="T8">Progetto Erasmus VET</text:span><text:span text:style-name="T6"> (Periodo:Giugno 2026 – Aprile 2027) - Mobilità di breve periodo (n. 21 gg).</text:span><text:span text:style-name="T5"> </text:span></text:p>
      <text:p text:style-name="P16"/>
      <text:p text:style-name="P2"/>
      <text:p text:style-name="P1"><text:span text:style-name="T9"><text:tab/></text:span></text:p>
      <text:p text:style-name="P12"/>
      <text:p text:style-name="P12"/>
      <text:p text:style-name="P6"><text:span text:style-name="T1">Il</text:span><text:span text:style-name="T11">/</text:span><text:span text:style-name="T12">la </text:span><text:span text:style-name="T13">sottoscritto </text:span><text:span text:style-name="T14">/a</text:span><text:span text:style-name="T15">.................................................................................... </text:span><text:span text:style-name="T16">frequentante </text:span><text:span text:style-name="T17">la classe</text:span><text:span text:style-name="T18">...................... Sez ………. A.s. ……………….</text:span><text:span text:style-name="T12">chiede </text:span><text:span text:style-name="T19">di </text:span><text:span text:style-name="T20">poter </text:span><text:span text:style-name="T21">partecipare </text:span><text:span text:style-name="T22">alla </text:span><text:span text:style-name="T23">selezione </text:span><text:span text:style-name="T24">per </text:span><text:span text:style-name="T18">mobilità di breve periodo del </text:span><text:span text:style-name="T9">Progetto Erasmus+ </text:span><text:span text:style-name="T4">in oggetto.</text:span></text:p>
      <text:p text:style-name="P6"><text:span text:style-name="T26">A tal fine </text:span></text:p>
      <text:p text:style-name="P6"><text:span text:style-name="T26">DICHIARA di</text:span></text:p>
      <text:list xml:id="list5022747745402470804" text:style-name="WWNum1">
        <text:list-item>
          <text:p text:style-name="P17"><text:span text:style-name="T29">□</text:span><text:span text:style-name="T27">Non avere avuto provvedimenti disciplinari nell’anno scolastico 202</text:span><text:span text:style-name="T36">5</text:span><text:span text:style-name="T27">/202</text:span><text:span text:style-name="T36">6</text:span><text:span text:style-name="T27">;</text:span></text:p>
        </text:list-item>
        <text:list-item>
          <text:p text:style-name="P9"><text:span text:style-name="T29">□avere <text:tab/></text:span></text:p>
        </text:list-item>
      </text:list>
      <text:p text:style-name="P8"><text:span text:style-name="T29"><text:tab/>□non avere </text:span><text:span text:style-name="T30">partecipato </text:span><text:span text:style-name="T31">a </text:span><text:span text:style-name="T32">precedenti esperienze di </text:span><text:span text:style-name="T33">mobilit</text:span><text:span text:style-name="T34">à ERASMUS;</text:span></text:p>
      <text:p text:style-name="P6"><text:span text:style-name="T11">Allega alla presente </text:span></text:p>
      <text:list xml:id="list4153485149403292205" text:style-name="WWNum2">
        <text:list-item>
          <text:p text:style-name="P10"><text:span text:style-name="T35">Copia documento di riconoscimento valido per l</text:span><text:span text:style-name="T4">’espatrio</text:span></text:p>
        </text:list-item>
        <text:list-item>
          <text:p text:style-name="P11"><text:span text:style-name="T28">Consenso firmato da entrambi i genitori <text:s/>o dal </text:span><text:span text:style-name="T11">tutore/genitore esercente la potestà genitoriale</text:span><text:span text:style-name="T28"> (Allegato B)</text:span></text:p>
        </text:list-item>
        <text:list-item>
          <text:p text:style-name="P10"><text:span text:style-name="T35">Consenso al trattamento dati (Allegato C)</text:span></text:p>
        </text:list-item>
        <text:list-item>
          <text:p text:style-name="P10"><text:span text:style-name="T35">Curriculum Vitae <text:s/>in Italiano e in seconda Lingua</text:span></text:p>
        </text:list-item>
        <text:list-item>
          <text:p text:style-name="P10"><text:span text:style-name="T28">Modello ISEE del nucleo familiare di appartenenza(se in possesso)</text:span></text:p>
        </text:list-item>
      </text:list>
      <text:p text:style-name="P7"/>
      <text:p text:style-name="P7"/>
      <text:p text:style-name="P7"/>
      <text:p text:style-name="P7"/>
      <text:p text:style-name="P6"><text:span text:style-name="T20">Data </text:span></text:p>
      <text:p text:style-name="P18"><text:span text:style-name="T37">Firma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span text:style-name="T2">ALLEGATO B</text:span></text:p>
      <text:p text:style-name="P14"><text:soft-page-break/><text:span text:style-name="T3">CONSENSO DEI GENITORI</text:span></text:p>
      <text:p text:style-name="Standard"/>
      <text:p text:style-name="Standard"/>
      <text:p text:style-name="Standard"/>
      <text:p text:style-name="P4"><text:span text:style-name="T4">I sottoscritti: </text:span></text:p>
      <text:p text:style-name="P4"><text:span text:style-name="T4">1) ………………………….,………… nato/a ………………… il ………………………, C.F. ………………………………… </text:span></text:p>
      <text:p text:style-name="P4"><text:span text:style-name="T4">e </text:span></text:p>
      <text:p text:style-name="P4"><text:span text:style-name="T4">2) ………………………….,……….. nato/a ………………… il ………………………, C.F. …………………………………. indirizzo e-mail ………………………………………, tel. abitazione ………………………………………..., cell.1 ……………………………….; cell. 2 ……………………………….; </text:span></text:p>
      <text:p text:style-name="P4"><text:span text:style-name="T4">nella Loro qualità di genitori/tutori esercenti la patria potestà sul/la proprio/a figlio/a minore ………………………………………………………, nato a ………………………….……………….., il ………………………………. , residente in …………………………………………….…….. Via ……………………….……….., n. ……. CAP ………….……, C.F. ……………………………, indirizzo e-mail ………………………………………….………………,cell. ……………………………….; frequentante la classe <text:s/>………. sez. ……. A.s. …………………………………presso l’IPSSEOA “Costaggini”</text:span></text:p>
      <text:p text:style-name="P5"><text:span text:style-name="T7">DICHIARANO </text:span></text:p>
      <text:p text:style-name="P4"><text:bookmark text:name="Bookmark"/><text:span text:style-name="T4">Di aver preso visione dell’Avviso di selezione <text:s/>e <text:s/>di accettarne il contenuto e</text:span></text:p>
      <text:p text:style-name="P3"/>
      <text:p text:style-name="P5"><text:span text:style-name="T7">AUTORIZZANO</text:span></text:p>
      <text:p text:style-name="P4"><text:span text:style-name="T4">il/la proprio/a figlio/a, ………………………………………………………………..………, </text:span></text:p>
      <text:p text:style-name="P6"><text:span text:style-name="T4">a partecipare alla selezione </text:span><text:span text:style-name="T24">per </text:span><text:span text:style-name="T18">mobilità di breve periodo del </text:span><text:span text:style-name="T6"><text:s/></text:span><text:span text:style-name="T8">Progetto Erasmus VET</text:span><text:span text:style-name="T6"> (Periodo:Giugno 2026 – Aprile 2027)</text:span><text:span text:style-name="T5"> Mobilità di breve periodo (n. 21 gg). </text:span></text:p>
      <text:p text:style-name="P4"><text:span text:style-name="T4">I sottoscritti dichiarano – nel caso di ammissione del/la proprio/a figlio/a <text:s/>di autorizzarLo/a </text:span></text:p>
      <text:p text:style-name="P4"><text:span text:style-name="T4"><text:s text:c="2"/>• alla mobilità all’estero in uno dei paesi europei partners e a tutto quanto previsto nell’Avviso</text:span></text:p>
      <text:p text:style-name="P4"><text:span text:style-name="T4"><text:s/>• ad essere alloggiato nella sistemazione che sarà individuata dalla scuola per tutta la durata della mobilità.</text:span></text:p>
      <text:p text:style-name="P3"/>
      <text:p text:style-name="P4"><text:span text:style-name="T4">Data<text:tab/><text:tab/><text:tab/><text:tab/><text:tab/><text:tab/>Firma</text:span></text:p>
      <text:p text:style-name="P4"><text:span text:style-name="T4"><text:tab/><text:tab/><text:tab/><text:tab/><text:tab/>____________________________________<text:tab/></text:span></text:p>
      <text:p text:style-name="P4"><text:span text:style-name="T4"><text:tab/><text:tab/><text:tab/><text:tab/><text:tab/>____________________________________</text:span></text:p>
      <text:p text:style-name="P4"><text:span text:style-name="T4">ALLEGATI</text:span></text:p>
      <text:p text:style-name="P4"><text:span text:style-name="T4">1. Documenti di riconoscimento in corso di validità </text:span></text:p>
      <text:p text:style-name="P4"><text:span text:style-name="T4">2. Consenso trattamento dati debitamente sottoscritto (Allegato 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Arial2" style:font-size-asian="9pt" style:language-asian="it" style:country-asian="I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501cm" fo:margin-right="2.498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18:05:00</meta:creation-date>
    <meta:initial-creator>DSGA</meta:initial-creator>
    <meta:document-statistic meta:table-count="0" meta:image-count="0" meta:object-count="0" meta:page-count="2" meta:paragraph-count="39" meta:word-count="320" meta:character-count="2519"/>
    <dc:date>2026-06-02T09:35:47.31</dc:date>
    <dc:creator>margherita de simone</dc:creator>
    <meta:generator>OpenOffice/4.1.7$Win32 OpenOffice.org_project/417m1$Build-9800</meta:generator>
  </office:meta>
</office:document-meta>
</file>